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0.6465in"/>
    </style:style>
    <style:style style:name="TableColumn5" style:family="table-column">
      <style:table-column-properties style:column-width="0.7611in"/>
    </style:style>
    <style:style style:name="TableColumn6" style:family="table-column">
      <style:table-column-properties style:column-width="0.6868in"/>
    </style:style>
    <style:style style:name="TableColumn7" style:family="table-column">
      <style:table-column-properties style:column-width="0.4604in"/>
    </style:style>
    <style:style style:name="TableColumn8" style:family="table-column">
      <style:table-column-properties style:column-width="0.7in"/>
    </style:style>
    <style:style style:name="TableColumn9" style:family="table-column">
      <style:table-column-properties style:column-width="1.2881in"/>
    </style:style>
    <style:style style:name="TableColumn10" style:family="table-column">
      <style:table-column-properties style:column-width="0.9694in"/>
    </style:style>
    <style:style style:name="TableColumn11" style:family="table-column">
      <style:table-column-properties style:column-width="1.5666in"/>
    </style:style>
    <style:style style:name="Table3" style:family="table">
      <style:table-properties style:width="7.0791in" fo:margin-left="0in" table:align="left"/>
    </style:style>
    <style:style style:name="TableRow12" style:family="table-row">
      <style:table-row-properties style:min-row-height="0.2361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2361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2361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236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236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0.236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left="0.6472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236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236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236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236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2361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2361in" fo:keep-together="always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 style:min-row-height="0.2361in" fo:keep-together="always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Row122" style:family="table-row">
      <style:table-row-properties style:min-row-height="0.2361in" fo:keep-together="always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Row130" style:family="table-row">
      <style:table-row-properties style:min-row-height="0.2361in" fo:keep-together="always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Row138" style:family="table-row">
      <style:table-row-properties style:min-row-height="0.2361in" fo:keep-together="always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Row146" style:family="table-row">
      <style:table-row-properties style:min-row-height="0.2361in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="標楷體" style:font-name-asian="標楷體"/>
    </style:style>
    <style:style style:name="TableRow151" style:family="table-row">
      <style:table-row-properties style:min-row-height="0.2361in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5in"/>
      <style:text-properties style:font-name="標楷體" style:font-name-asian="標楷體"/>
    </style:style>
    <style:style style:name="P156" style:parent-style-name="內文" style:family="paragraph">
      <style:paragraph-properties fo:line-height="0.25in"/>
      <style:text-properties style:font-name="標楷體" style:font-name-asian="標楷體"/>
    </style:style>
    <style:style style:name="TableRow157" style:family="table-row">
      <style:table-row-properties style:min-row-height="0.4243in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63" style:family="table-row">
      <style:table-row-properties style:min-row-height="0.4243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67" style:parent-style-name="內文" style:family="paragraph">
      <style:paragraph-properties fo:line-height="0.1944in"/>
      <style:text-properties style:font-name="標楷體" style:font-name-asian="標楷體"/>
    </style:style>
    <style:style style:name="P168" style:parent-style-name="內文" style:family="paragraph">
      <style:paragraph-properties fo:line-height="0.1944in"/>
      <style:text-properties style:font-name="標楷體" style:font-name-asian="標楷體"/>
    </style:style>
    <style:style style:name="TableRow169" style:family="table-row">
      <style:table-row-properties style:min-row-height="0.2361in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 style:min-row-height="0.1958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1944in"/>
      <style:text-properties style:font-name="標楷體" style:font-name-asian="標楷體"/>
    </style:style>
    <style:style style:name="P178" style:parent-style-name="內文" style:family="paragraph">
      <style:paragraph-properties fo:line-height="0.1944in"/>
      <style:text-properties style:font-name="標楷體" style:font-name-asian="標楷體"/>
    </style:style>
    <style:style style:name="P179" style:parent-style-name="內文" style:family="paragraph">
      <style:paragraph-properties fo:line-height="0.1944in"/>
      <style:text-properties style:font-name="標楷體" style:font-name-asian="標楷體"/>
    </style:style>
    <style:style style:name="P180" style:parent-style-name="內文" style:family="paragraph">
      <style:paragraph-properties fo:line-height="0.1944in"/>
      <style:text-properties style:font-name="標楷體" style:font-name-asian="標楷體"/>
    </style:style>
    <style:style style:name="P181" style:parent-style-name="內文" style:family="paragraph">
      <style:paragraph-properties fo:line-height="0.1944in"/>
      <style:text-properties style:font-name="標楷體" style:font-name-asian="標楷體"/>
    </style:style>
    <style:style style:name="TableRow182" style:family="table-row">
      <style:table-row-properties style:min-row-height="0.1958in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1944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list-style-name="LFO1" style:family="paragraph">
      <style:paragraph-properties fo:line-height="0.1944in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P190" style:parent-style-name="內文" style:list-style-name="LFO1" style:family="paragraph">
      <style:paragraph-properties fo:line-height="0.1944in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P199" style:parent-style-name="內文" style:list-style-name="LFO1" style:family="paragraph">
      <style:paragraph-properties fo:line-height="0.1944in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ableRow201" style:family="table-row">
      <style:table-row-properties style:min-row-height="0.1958in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1944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Helvetica" fo:color="#222222" fo:font-size="10.5pt" style:font-size-asian="10.5pt" style:font-size-complex="10.5pt" fo:background-color="#FFFFFF"/>
    </style:style>
    <style:style style:name="P216" style:parent-style-name="內文" style:family="paragraph">
      <style:paragraph-properties fo:line-height="0.1666in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27" style:parent-style-name="內文" style:family="paragraph">
      <style:paragraph-properties fo:margin-top="0.1666in" fo:line-height="0.2222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新竹市香山區南隘國民小學代課教師資料<text:s text:c="4"/>2022.08.28.2022版</text:p>
      <text:p text:style-name="P2">填寫日期：<text:s text:c="4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<text:s text:c="4"/>名</text:p>
          </table:table-cell>
          <table:covered-table-cell/>
          <table:table-cell table:style-name="TableCell15">
            <text:p text:style-name="P16">性<text:s/>別</text:p>
          </table:table-cell>
          <table:table-cell table:style-name="TableCell17" table:number-columns-spanned="2">
            <text:p text:style-name="P18">出生年月日</text:p>
          </table:table-cell>
          <table:covered-table-cell/>
          <table:table-cell table:style-name="TableCell19">
            <text:p text:style-name="P20">身分證字號</text:p>
          </table:table-cell>
          <table:table-cell table:style-name="TableCell21">
            <text:p text:style-name="P22">國<text:s text:c="2"/>籍</text:p>
          </table:table-cell>
          <table:table-cell table:style-name="TableCell23" table:number-rows-spanned="5">
            <text:p text:style-name="P24"><text:span text:style-name="T25">★</text:span><text:span text:style-name="T26">請貼上照片</text:span></text:p>
          </table:table-cell>
        </table:table-row>
        <table:table-row table:style-name="TableRow27">
          <table:table-cell table:style-name="TableCell28" table:number-columns-spanned="2">
            <text:p text:style-name="P29"><text:s/></text:p>
          </table:table-cell>
          <table:covered-table-cell/>
          <table:table-cell table:style-name="TableCell30">
            <text:p text:style-name="P31"><text:s/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2">
            <text:p text:style-name="P41">電<text:s text:c="4"/>話</text:p>
          </table:table-cell>
          <table:covered-table-cell/>
          <table:table-cell table:style-name="TableCell42" table:number-columns-spanned="5">
            <text:p text:style-name="P43">（住家）<text:s text:c="15"/>（手機）</text:p>
          </table:table-cell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2">
            <text:p text:style-name="P47">戶籍地址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2">
            <text:p text:style-name="P53">通訊地址</text:p>
          </table:table-cell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2">
            <text:p text:style-name="P59">教師證書字號</text:p>
          </table:table-cell>
          <table:covered-table-cell/>
          <table:table-cell table:style-name="TableCell60" table:number-columns-spanned="5">
            <text:p text:style-name="P61">□有教師證：教師證字號(<text:s/><text:s text:c="19"/>)</text:p>
            <text:p text:style-name="P62">□無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/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大學</text:p>
          </table:table-cell>
          <table:covered-table-cell/>
          <table:table-cell table:style-name="TableCell69" table:number-columns-spanned="6">
            <text:p text:style-name="P70">學校名稱：<text:s text:c="27"/>科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碩士</text:p>
          </table:table-cell>
          <table:covered-table-cell/>
          <table:table-cell table:style-name="TableCell74" table:number-columns-spanned="6">
            <text:p text:style-name="P75"><text:s/>學校名稱：<text:s text:c="26"/>科系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電子信箱</text:p>
          </table:table-cell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Line ID</text:p>
          </table:table-cell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專長</text:p>
          </table:table-cell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興趣</text:p>
          </table:table-cell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6">
            <text:p text:style-name="P98">經歷</text:p>
          </table:table-cell>
          <table:table-cell table:style-name="TableCell99" table:number-columns-spanned="3">
            <text:p text:style-name="P100"><text:span text:style-name="T101">服務機關（學校）名稱</text:span></text:p>
          </table:table-cell>
          <table:covered-table-cell/>
          <table:covered-table-cell/>
          <table:table-cell table:style-name="TableCell102" table:number-columns-spanned="2">
            <text:p text:style-name="P103">職<text:s text:c="6"/>稱</text:p>
          </table:table-cell>
          <table:covered-table-cell/>
          <table:table-cell table:style-name="TableCell104" table:number-columns-spanned="2">
            <text:p text:style-name="P105">任職起迄年月日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專長科目</text:p>
          </table: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證照</text:p>
          </table:table-cell>
          <table:table-cell table:style-name="TableCell154" table:number-columns-spanned="7"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2">
            <text:p text:style-name="P159">可以授課科目</text:p>
          </table:table-cell>
          <table:table-cell table:style-name="TableCell160" table:number-columns-spanned="7">
            <text:p text:style-name="P161">□導師(請複選)</text:p>
            <text:p text:style-name="P162">□一年級<text:s text:c="3"/>□二年級<text:s text:c="3"/>□三年級<text:s text:c="3"/>□四年級<text:s text:c="3"/>□五年級<text:s text:c="3"/>□六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7">
            <text:p text:style-name="P166">請複選</text:p>
            <text:p text:style-name="P167">□本土語(閩南語) <text:s text:c="8"/>□本土語(客家語) <text:s text:c="2"/></text:p>
            <text:p text:style-name="P168">□國語<text:s text:c="7"/>□數學<text:s text:c="6"/>□自然<text:s text:c="8"/>□社會<text:s text:c="5"/>□藝文(音) <text:s text:c="8"/>□藝文(美) <text:s text:c="2"/>□綜合<text:s text:c="6"/>□英語<text:s text:c="8"/>□健體<text:s text:c="5"/>□特殊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2">
            <text:p text:style-name="P171">可授課時間</text:p>
          </table:table-cell>
          <table:table-cell table:style-name="TableCell172" table:number-columns-spanned="7">
            <text:p text:style-name="P173">□下午星期一到星期五皆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7">
            <text:p text:style-name="P177">星期一<text:s text:c="2"/>□白天皆可<text:s text:c="2"/>□上午<text:s text:c="3"/>□下午</text:p>
            <text:p text:style-name="P178">星期二<text:s text:c="2"/>□白天皆可<text:s text:c="2"/>□上午<text:s text:c="3"/>□下午</text:p>
            <text:p text:style-name="P179">星期三<text:s text:c="2"/>□上午</text:p>
            <text:p text:style-name="P180">星期四<text:s text:c="2"/>□白天皆可<text:s text:c="2"/>□上午<text:s text:c="3"/>□下午</text:p>
            <text:p text:style-name="P181">星期五<text:s text:c="2"/>□白天皆可<text:s text:c="2"/>□上午<text:s text:c="3"/>□下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代課須知</text:p>
          </table:table-cell>
          <table:table-cell table:style-name="TableCell185" table:number-columns-spanned="7">
            <text:list text:style-name="LFO1" text:continue-numbering="true">
              <text:list-item>
                <text:p text:style-name="P186"><text:span text:style-name="T187">繳交證件：提供最高學歷畢業證書、身分證、</text:span><text:span text:style-name="T188">中國信託</text:span><text:span text:style-name="T189">存摺封面、教師證影本</text:span></text:p>
              </text:list-item>
              <text:list-item>
                <text:p text:style-name="P190"><text:span text:style-name="T191">薪資入帳：本校薪資款項直接匯入銀行帳號，非</text:span><text:span text:style-name="T192">中國信託</text:span><text:span text:style-name="T193">帳戶者，</text:span><text:span text:style-name="T194">中國信託</text:span><text:span text:style-name="T195">會扣</text:span><text:span text:style-name="T196">30</text:span><text:span text:style-name="T197">元匯款手續費</text:span><text:span text:style-name="T198">。</text:span></text:p>
              </text:list-item>
              <text:list-item>
                <text:p text:style-name="P199"><text:span text:style-name="T200">加保：需加保勞保，當天加退保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附註</text:p>
          </table:table-cell>
          <table:table-cell table:style-name="TableCell204" table:number-columns-spanned="7">
            <text:p text:style-name="P205"><text:span text:style-name="T206">填妥後請回信至</text:span><text:span text:style-name="T207">南隘</text:span><text:span text:style-name="T208">國小教</text:span><text:span text:style-name="T209">務</text:span><text:span text:style-name="T210">組</text:span><text:span text:style-name="T211"><text:s/></text:span><text:span text:style-name="T212">吳</text:span><text:span text:style-name="T213">老師</text:span><text:span text:style-name="T214"><text:s/></text:span><text:span text:style-name="T215">oaa@nips.hc.edu.tw</text:span></text:p>
            <text:p text:style-name="P216"><text:span text:style-name="T217">吳</text:span><text:span text:style-name="T218">老師</text:span><text:span text:style-name="T219">會和</text:span><text:span text:style-name="T220">您聯繫，謝謝。</text:span><text:span text:style-name="T221"><text:s text:c="2"/></text:span><text:span text:style-name="T222">03-5</text:span><text:span text:style-name="T223">371405</text:span><text:span text:style-name="T224">分機</text:span><text:span text:style-name="T225">2</text:span><text:span text:style-name="T226">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line-height="150%" fo:margin-left="0.5701in" fo:text-indent="-0.4166in">
        <style:tab-stops/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130%" fo:margin-left="0.6694in" fo:text-indent="-0.6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卓溪鄉卓溪國民小學95學年度教學支援工作人員甄選報名表</dc:title>
    <meta:initial-creator>yang</meta:initial-creator>
    <dc:creator>USER</dc:creator>
    <meta:creation-date>2022-08-28T04:54:00Z</meta:creation-date>
    <dc:date>2022-08-28T04:54:00Z</dc:date>
    <meta:print-date>2018-09-28T05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0" meta:row-count="6" meta:non-whitespace-character-count="733"/>
  </office:meta>
</office:document-meta>
</file>